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3"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6"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09ab5e"/>
    </style:style>
    <style:style style:name="P8"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text-properties officeooo:rsid="0009ab5e" officeooo:paragraph-rsid="0009ab5e"/>
    </style:style>
    <style:style style:name="T1" style:family="text">
      <style:text-properties style:text-line-through-style="none" style:text-line-through-type="none" style:font-name="Arial1" fo:font-size="10pt" fo:font-style="normal" style:text-underline-style="none" fo:font-weight="bold" style:font-size-asian="10pt" style:font-style-asian="normal" style:font-weight-asian="bold"/>
    </style:style>
    <style:style style:name="T2"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3" style:family="text">
      <style:text-properties fo:color="#0000ff" style:text-line-through-style="none" style:text-line-through-type="none" style:font-name="Arial1" fo:font-size="10pt" fo:font-style="normal" style:text-underline-style="none" fo:font-weight="normal" style:font-size-asian="10pt" style:font-style-asian="normal" style:font-weight-asian="normal"/>
    </style:style>
    <style:style style:name="T4" style:family="text">
      <style:text-properties fo:color="#392c69" style:text-line-through-style="none" style:text-line-through-type="none" style:font-name="Arial1" fo:font-size="10pt" fo:font-style="normal" style:text-underline-style="none" fo:font-weight="normal" style:font-size-asian="10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Федеральный закон от 21.11.2011 N 323-ФЗ (ред. от 07.03.2018) "Об основах охраны здоровья граждан в Российской Федерации"</text:span></text:h>
      <text:h text:style-name="P3" text:outline-level="1"><text:span text:style-name="T1"/></text:h>
      <text:h text:style-name="P3" text:outline-level="1"><text:span text:style-name="T1">Глава 4. ПРАВА И ОБЯЗАННОСТИ ГРАЖДАН В СФЕРЕ</text:span></text:h>
      <text:p text:style-name="P2"><text:span text:style-name="T1">ОХРАНЫ ЗДОРОВЬЯ</text:span></text:p>
      <text:p text:style-name="P4"/>
      <text:h text:style-name="P6" text:outline-level="2"><text:span text:style-name="T1">Статья 18. Право на охрану здоровья</text:span></text:h>
      <text:p text:style-name="P4"/>
      <text:p text:style-name="P5"><text:span text:style-name="T2">1. Каждый имеет право на охрану здоровья.</text:span></text:p>
      <text:p text:style-name="P5"><text:span text:style-name="T2">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span></text:p>
      <text:p text:style-name="P4"/>
      <text:h text:style-name="P6" text:outline-level="2"><text:span text:style-name="T1">Статья 19. Право на медицинскую помощь</text:span></text:h>
      <text:p text:style-name="P4"/>
      <text:p text:style-name="P5"><text:span text:style-name="T2">1. Каждый имеет право на медицинскую помощь.</text:span></text:p>
      <text:p text:style-name="P7"><text:span text:style-name="T2">2. Каждый имеет право на медицинскую помощь в гарантированном объеме, оказываемую без взимания платы в соответствии с </text:span><text:span text:style-name="T3">программой</text:span><text:span text:style-name="T2">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span></text:p>
      <text:p text:style-name="P7"><text:span text:style-name="T2">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span></text:p>
      <text:p text:style-name="P5"><text:span text:style-name="T2">4. </text:span><text:span text:style-name="T3">Порядок</text:span><text:span text:style-name="T2"> оказания медицинской помощи иностранным гражданам определяется Правительством Российской Федерации.</text:span></text:p>
      <text:p text:style-name="P5"><text:span text:style-name="T2">5. Пациент имеет право на:</text:span></text:p>
      <text:p text:style-name="P5"><text:span text:style-name="T2">1) выбор врача и выбор медицинской организации в соответствии с настоящим Федеральным законом;</text:span></text:p>
      <text:p text:style-name="P5"><text:span text:style-name="T2">2) профилактику, диагностику, лечение, медицинскую реабилитацию в медицинских организациях в условиях, соответствующих санитарно-гигиеническим </text:span><text:span text:style-name="T3">требованиям</text:span><text:span text:style-name="T2">;</text:span></text:p>
      <text:p text:style-name="P5"><text:span text:style-name="T2">3) получение консультаций врачей-специалистов;</text:span></text:p>
      <text:p text:style-name="P5"><text:span text:style-name="T2">4) облегчение боли, связанной с заболеванием и (или) медицинским вмешательством, доступными методами и лекарственными препаратами;</text:span></text:p>
      <text:p text:style-name="P5"><text:span text:style-name="T2">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text:span></text:p>
      <text:p text:style-name="P5"><text:span text:style-name="T2">6) получение лечебного питания в случае нахождения пациента на лечении в стационарных условиях;</text:span></text:p>
      <text:p text:style-name="P5"><text:span text:style-name="T2">7) защиту сведений, составляющих врачебную тайну;</text:span></text:p>
      <text:p text:style-name="P5"><text:span text:style-name="T2">8) отказ от медицинского вмешательства;</text:span></text:p>
      <text:p text:style-name="P5"><text:span text:style-name="T2">9) возмещение вреда, причиненного здоровью при оказании ему медицинской помощи;</text:span></text:p>
      <text:p text:style-name="P5"><text:span text:style-name="T2">10) допуск к нему адвоката или </text:span><text:span text:style-name="T3">законного представителя</text:span><text:span text:style-name="T2"> для защиты своих прав;</text:span></text:p>
      <text:p text:style-name="P5"><text:span text:style-name="T2">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span></text:p>
      <text:p text:style-name="P4"/>
      <text:h text:style-name="P6" text:outline-level="2"><text:span text:style-name="T1">Статья 20. Информированное добровольное согласие на медицинское вмешательство и на отказ от медицинского вмешательства</text:span></text:h>
      <text:p text:style-name="P4"/>
      <text:p text:style-name="P5"><text:span text:style-name="T2">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span></text:p>
      <text:p text:style-name="P5"><text:span text:style-name="T2">2. Информированное добровольное согласие на медицинское вмешательство дает один из родителей или иной </text:span><text:span text:style-name="T3">законный представитель</text:span><text:span text:style-name="T2"> в отношении:</text:span></text:p>
      <text:p text:style-name="P5"><text:span text:style-name="T2">1) лица, не достигшего возраста, установленного </text:span><text:span text:style-name="T3">частью 5 статьи 47</text:span><text:span text:style-name="T2"> и </text:span><text:span text:style-name="T3">частью 2 статьи 54</text:span><text:span text:style-name="T2"> настоящего Федерального закона, или лица, признанного в установленном законом порядке недееспособным, </text:span><text:soft-page-break/><text:span text:style-name="T2">если такое лицо по своему состоянию не способно дать согласие на медицинское вмешательство;</text:span></text:p>
      <text:p text:style-name="P5"><text:span text:style-name="T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text:span text:style-name="T3">законодательством</text:span><text:span text:style-name="T2"> Российской Федерации случаев приобретения несовершеннолетними полной дееспособности до достижения ими восемнадцатилетнего возраста).</text:span></text:p>
      <text:p text:style-name="P5"><text:span text:style-name="T2">3. Гражданин, один из родителей или иной законный представитель лица, указанного в </text:span><text:span text:style-name="T3">части 2</text:span><text:span text:style-name="T2"> настоящей статьи, имеют право отказаться от медицинского вмешательства или потребовать его прекращения, за исключением случаев, предусмотренных </text:span><text:span text:style-name="T3">частью 9</text:span><text:span text:style-name="T2"> настоящей статьи. Законный представитель лица, признанного в установленном законом </text:span><text:span text:style-name="T3">порядке</text:span><text:span text:style-name="T2"> недееспособным, осуществляет указанное право в случае, если такое лицо по своему состоянию не способно отказаться от медицинского вмешательства.</text:span></text:p>
      <text:p text:style-name="P5"><text:span text:style-name="T2">4. При отказе от медицинского вмешательства гражданину, одному из родителей или иному законному представителю лица, указанного в </text:span><text:span text:style-name="T3">части 2</text:span><text:span text:style-name="T2"> настоящей статьи, в доступной для него форме должны быть разъяснены возможные последствия такого отказа.</text:span></text:p>
      <text:p text:style-name="P5"><text:span text:style-name="T2">5. При отказе одного из родителей или иного законного представителя лица, указанного в </text:span><text:span text:style-name="T3">части 2</text:span><text:span text:style-name="T2">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span></text:p>
      <text:p text:style-name="P5"><text:span text:style-name="T2">6. Лица, указанные в </text:span><text:span text:style-name="T3">частях 1</text:span><text:span text:style-name="T2"> и </text:span><text:span text:style-name="T3">2</text:span><text:span text:style-name="T2">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span><text:span text:style-name="T3">перечень</text:span><text:span text:style-name="T2">, устанавливаемый уполномоченным федеральным органом исполнительной власти.</text:span></text:p>
      <text:p text:style-name="P5"><text:span text:style-name="T2">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span><text:span text:style-name="T3">части 2</text:span><text:span text:style-name="T2">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text:span></text:p>
      <text:p text:style-name="P5"><text:span text:style-name="T2">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span></text:p>
      <text:p text:style-name="P5"><text:span text:style-name="T2">9. Медицинское вмешательство без согласия гражданина, одного из родителей или иного законного представителя допускается:</text:span></text:p>
      <text:p text:style-name="P5"><text:span text:style-name="T2">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span><text:span text:style-name="T3">части 2</text:span><text:span text:style-name="T2"> настоящей статьи);</text:span></text:p>
      <text:p text:style-name="P5"><text:span text:style-name="T2">2) в отношении лиц, страдающих </text:span><text:span text:style-name="T3">заболеваниями</text:span><text:span text:style-name="T2">, представляющими опасность для окружающих;</text:span></text:p>
      <text:p text:style-name="P5"><text:span text:style-name="T2">3) в отношении лиц, страдающих тяжелыми психическими расстройствами;</text:span></text:p>
      <text:p text:style-name="P5"><text:span text:style-name="T2">4) в отношении лиц, совершивших общественно опасные деяния (преступления);</text:span></text:p>
      <text:p text:style-name="P5"><text:span text:style-name="T2">5) при проведении судебно-медицинской экспертизы и (или) судебно-психиатрической экспертизы.</text:span></text:p>
      <text:p text:style-name="P5"><text:span text:style-name="T2">10. Решение о медицинском вмешательстве без согласия гражданина, одного из родителей или иного </text:span><text:span text:style-name="T3">законного представителя</text:span><text:span text:style-name="T2"> принимается:</text:span></text:p>
      <text:p text:style-name="P5"><text:span text:style-name="T2">1) в случаях, указанных в </text:span><text:span text:style-name="T3">пунктах 1</text:span><text:span text:style-name="T2"> и </text:span><text:span text:style-name="T3">2 части 9</text:span><text:span text:style-name="T2">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span text:style-name="T3">части 2</text:span><text:span text:style-name="T2">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span></text:p>
      <text:p text:style-name="P5"><text:soft-page-break/><text:span text:style-name="T2">2) в отношении лиц, указанных в </text:span><text:span text:style-name="T3">пунктах 3</text:span><text:span text:style-name="T2"> и </text:span><text:span text:style-name="T3">4 части 9</text:span><text:span text:style-name="T2"> настоящей статьи, - судом в случаях и в порядке, которые установлены </text:span><text:span text:style-name="T3">законодательством</text:span><text:span text:style-name="T2"> Российской Федерации.</text:span></text:p>
      <text:p text:style-name="P5"><text:span text:style-name="T2">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text:span><text:span text:style-name="T3">законом</text:span><text:span text:style-name="T2">.</text:span></text:p>
      <text:p text:style-name="P4"/>
      <text:h text:style-name="P6" text:outline-level="2"><text:span text:style-name="T1">Статья 21. Выбор врача и медицинской организации</text:span></text:h>
      <text:p text:style-name="P4"/>
      <text:p text:style-name="P5"><text:span text:style-name="T2">1. При оказании гражданину медицинской помощи в рамках </text:span><text:span text:style-name="T3">программы</text:span><text:span text:style-name="T2"> государственных гарантий бесплатного оказания гражданам медицинской помощи он имеет право на выбор медицинской организации в </text:span><text:span text:style-name="T3">порядке</text:span><text:span text:style-name="T2">, утвержденном уполномоченным федеральным органом исполнительной власти, и на выбор врача с учетом согласия врача. </text:span><text:span text:style-name="T3">Особенности</text:span><text:span text:style-name="T2">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span><text:span text:style-name="T3">перечень</text:span><text:span text:style-name="T2">,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span></text:p>
      <text:p text:style-name="P5"><text:span text:style-name="T2">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span></text:p>
      <text:p text:style-name="P5"><text:span text:style-name="T2">3. Оказание первичной специализированной медико-санитарной помощи осуществляется:</text:span></text:p>
      <text:p text:style-name="P5"><text:span text:style-name="T2">1) по направлению врача-терапевта участкового, врача-педиатра участкового, врача общей практики (семейного врача), фельдшера, врача-специалиста;</text:span></text:p>
      <text:p text:style-name="P5"><text:span text:style-name="T2">2) в случае самостоятельного обращения гражданина в медицинскую организацию, в том числе организацию, выбранную им в соответствии с </text:span><text:span text:style-name="T3">частью 2</text:span><text:span text:style-name="T2"> настоящей статьи, с учетом </text:span><text:span text:style-name="T3">порядков</text:span><text:span text:style-name="T2"> оказания медицинской помощи.</text:span></text:p>
      <text:p text:style-name="P5"><text:span text:style-name="T2">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span></text:p>
      <text:p text:style-name="P5"><text:span text:style-name="T2">5. Медицинская помощь в неотложной или экстренной форме оказывается гражданам с учетом соблюдения установленных требований к срокам ее оказания.</text:span></text:p>
      <text:p text:style-name="P5"><text:span text:style-name="T2">6. При оказании гражданину медицинской помощи в рамках </text:span><text:span text:style-name="T3">программы</text:span><text:span text:style-name="T2">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span><text:span text:style-name="T3">порядке</text:span><text:span text:style-name="T2">, устанавливаемом уполномоченным федеральным органом исполнительной власти.</text:span></text:p>
      <text:p text:style-name="P5"><text:span text:style-name="T2">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span></text:p>
      <text:p text:style-name="P5"><text:span text:style-name="T2">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span><text:span text:style-name="T3">статьями 25</text:span><text:span text:style-name="T2"> и </text:span><text:span text:style-name="T3">26</text:span><text:span text:style-name="T2"> настоящего Федерального закона.</text:span></text:p>
      <text:p text:style-name="P5"><text:span text:style-name="T2">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span></text:p>
      <text:p text:style-name="P4"/>
      <text:h text:style-name="P6" text:outline-level="2"><text:soft-page-break/><text:span text:style-name="T1">Статья 22. Информация о состоянии здоровья</text:span></text:h>
      <text:p text:style-name="P4"/>
      <text:p text:style-name="P5"><text:span text:style-name="T2">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span></text:p>
      <text:p text:style-name="P5"><text:span text:style-name="T2">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span><text:span text:style-name="T3">части 2 статьи 54</text:span><text:span text:style-name="T2">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text:span></text:p>
      <text:p text:style-name="P5"><text:span text:style-name="T2">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span></text:p>
      <text:p text:style-name="P5"><text:span text:style-name="T2">4. Пациент либо его </text:span><text:span text:style-name="T3">законный представитель</text:span><text:span text:style-name="T2"> имеет право непосредственно знакомиться с медицинской документацией, отражающей состояние его здоровья, в </text:span><text:span text:style-name="T3">порядке</text:span><text:span text:style-name="T2">,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span></text:p>
      <text:p text:style-name="P5"><text:span text:style-name="T2">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span></text:p>
      <text:p text:style-name="P4"/>
      <text:h text:style-name="P6" text:outline-level="2"><text:span text:style-name="T1">Статья 23. Информация о факторах, влияющих на здоровье</text:span></text:h>
      <text:p text:style-name="P4"/>
      <text:p text:style-name="P5"><text:span text:style-name="T2">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span><text:span text:style-name="T3">порядке</text:span><text:span text:style-name="T2">, предусмотренном законодательством Российской Федерации.</text:span></text:p>
      <text:p text:style-name="P4"/>
      <text:h text:style-name="P6" text:outline-level="2"><text:span text:style-name="T1">Статья 24. Права работников, занятых на отдельных видах работ, на охрану здоровья</text:span></text:h>
      <text:p text:style-name="P4"/>
      <text:p text:style-name="P5"><text:span text:style-name="T2">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text:span><text:span text:style-name="T3">медицинские осмотры</text:span><text:span text:style-name="T2">.</text:span></text:p>
      <text:p text:style-name="P5"><text:span text:style-name="T2">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span></text:p>
      <text:p text:style-name="P5"><text:span text:style-name="T2">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span></text:p>
      <text:p text:style-name="P5"><text:span text:style-name="T2">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span></text:p>
      <text:p text:style-name="P5"><text:span text:style-name="T2">5. Работодатели обязаны обеспечивать условия для прохождения работниками медицинских </text:span><text:soft-page-break/><text:span text:style-name="T2">осмотров и диспансеризации, а также беспрепятственно отпускать работников для их прохождения.</text:span></text:p>
      <text:p text:style-name="P4"/>
      <text:h text:style-name="P6" text:outline-level="2"><text:span text:style-name="T1">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span></text:h>
      <text:p text:style-name="P4"/>
      <text:p text:style-name="P5"><text:span text:style-name="T2">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span></text:p>
      <text:p text:style-name="P5"><text:span text:style-name="T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span><text:span text:style-name="T3">статьей 61</text:span><text:span text:style-name="T2">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span></text:p>
      <text:p text:style-name="P5"><text:span text:style-name="T2">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text:span><text:span text:style-name="T3">законом</text:span><text:span text:style-name="T2"> предусмотрена военная служба или приравненная к ней служба.</text:span></text:p>
      <text:p text:style-name="P5"><text:span text:style-name="T2">4. </text:span><text:span text:style-name="T3">Порядок</text:span><text:span text:style-name="T2">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span></text:p>
      <text:p text:style-name="P5"><text:span text:style-name="T2">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text:span><text:span text:style-name="T3">договора</text:span><text:span text:style-name="T2"> об обучении в учебном военном центре при федеральной государственной образовательной организации высшего образования по программе военной подготовки для прохождения военной службы по контракту на воинских должностях, подлежащих замещению офицерами, ил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text:span><text:span text:style-name="T3">программы</text:span><text:span text:style-name="T2">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span></text:p>
      <text:p text:style-name="P5"><text:span text:style-name="T2">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span></text:p>
      <text:p text:style-name="P4"/>
      <text:h text:style-name="P6" text:outline-level="2"><text:span text:style-name="T1">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span></text:h>
      <text:p text:style-name="P4"/>
      <text:p text:style-name="P5"><text:span text:style-name="T2">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text:span><text:soft-page-break/><text:span text:style-name="T2">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span></text:p>
      <text:p text:style-name="P5"><text:span text:style-name="T2">2. Беременные женщины, женщины во время родов и в послеродовой период из числа лиц, указанных в </text:span><text:span text:style-name="T3">части 1</text:span><text:span text:style-name="T2"> настоящей статьи, имеют право на оказание медицинской помощи, в том числе в медицинских организациях охраны материнства и детства.</text:span></text:p>
      <text:p text:style-name="P5"><text:span text:style-name="T2">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span><text:span text:style-name="T3">порядке</text:span><text:span text:style-name="T2">,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span></text:p>
      <text:p text:style-name="P5"><text:span text:style-name="T2">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span><text:span text:style-name="T3">части 3</text:span><text:span text:style-name="T2">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span></text:p>
      <text:p text:style-name="P5"><text:span text:style-name="T2">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span><text:span text:style-name="T3">части 1</text:span><text:span text:style-name="T2"> настоящей статьи, не допускаются.</text:span></text:p>
      <text:p text:style-name="P5"><text:span text:style-name="T2">6. В отношении лиц, отбывающих наказание в учреждениях уголовно-исполнительной системы, договор о добровольном медицинском страховании расторгается.</text:span></text:p>
      <text:p text:style-name="P5"><text:span text:style-name="T2">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span><text:span text:style-name="T3">части 1</text:span><text:span text:style-name="T2">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span></text:p>
      <text:p text:style-name="P4"/>
      <text:h text:style-name="P6" text:outline-level="2"><text:span text:style-name="T1">Статья 27. Обязанности граждан в сфере охраны здоровья</text:span></text:h>
      <text:p text:style-name="P4"/>
      <text:p text:style-name="P5"><text:span text:style-name="T2">1. Граждане обязаны заботиться о сохранении своего здоровья.</text:span></text:p>
      <text:p text:style-name="P5"><text:span text:style-name="T2">2. Граждане в случаях, предусмотренных законодательством Российской Федерации, обязаны проходить медицинские осмотры, а граждане, страдающие </text:span><text:span text:style-name="T3">заболеваниями</text:span><text:span text:style-name="T2">,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span></text:p>
      <text:p text:style-name="P5"><text:span text:style-name="T2">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span></text:p>
      <text:p text:style-name="P4"/>
      <text:h text:style-name="P6" text:outline-level="2"><text:span text:style-name="T1">Статья 28. Общественные объединения по защите прав граждан в сфере охраны здоровья</text:span></text:h>
      <text:p text:style-name="P4"/>
      <text:p text:style-name="P5"><text:span text:style-name="T2">1. Граждане имеют право на создание общественных объединений по защите прав граждан в сфере охраны здоровья, формируемых на добровольной основе.</text:span></text:p>
      <text:p text:style-name="P5"><text:span text:style-name="T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span></text:p>
      <text:p text:style-name="P5"><text:span text:style-name="T2">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span></text:p>
      <text:p text:style-name="P1"><text:bookmark text:name="Par110"/><text:bookmark text:name="Par108"/><text:bookmark text:name="Par106"/><text:bookmark text:name="Par93"/><text:bookmark text:name="Par59"/><text:bookmark text:name="Par48"/><text:bookmark text:name="Par47"/><text:bookmark text:name="Par46"/><text:bookmark text:name="Par45"/><text:bookmark text:name="Par44"/><text:bookmark text:name="Par33"/><text:bookmark text:name="Par32"/><text:a xlink:type="simple" xlink:href="consultantplus://offline/ref=55E4F2DD400175419382B64ACA004E531733634CBCFFFB0722D9616364809DA972E9C0377B5690E1NBt1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2T15:45:00</meta:creation-date>
    <meta:editing-duration>PT3M10S</meta:editing-duration>
    <meta:editing-cycles>3</meta:editing-cycles>
    <meta:generator>LibreOffice/5.0.4.2$Windows_x86 LibreOffice_project/2b9802c1994aa0b7dc6079e128979269cf95bc78</meta:generator>
    <dc:date>2018-04-02T15:48:25.906000000</dc:date>
    <dc:title>Федеральный закон от 21.11.2011 N 323-ФЗ(ред. от 07.03.2018)"Об основах охраны здоровья граждан в Российской Федерации"</dc:title>
    <meta:document-statistic meta:table-count="0" meta:image-count="0" meta:object-count="0" meta:page-count="6" meta:paragraph-count="93" meta:word-count="3358" meta:character-count="27959" meta:non-whitespace-character-count="24694"/>
    <meta:user-defined meta:name="Company">КонсультантПлюс Версия 4017.00.21</meta:user-defined>
    <meta:user-defined meta:name="Info 1"/>
    <meta:user-defined meta:name="Info 2"/>
    <meta:user-defined meta:name="Info 3"/>
    <meta:user-defined meta:name="Info 4" meta:value-type="string"/>
  </office:meta>
</office:document-meta>
</file>